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EMJCDP+TimesNewRoman" svg:font-family="EMJCDP+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625cm"/>
        </style:tab-stops>
      </style:paragraph-properties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3.62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text-properties fo:color="#003366" style:font-name="Arial" style:font-name-complex="Arial"/>
    </style:style>
    <style:style style:name="P4" style:family="paragraph" style:parent-style-name="Standard">
      <style:text-properties fo:color="#003366" style:font-name="Arial" style:font-name-complex="Arial" style:font-size-complex="11pt"/>
    </style:style>
    <style:style style:name="P5" style:family="paragraph" style:parent-style-name="Standard">
      <style:text-properties fo:color="#003366" fo:font-size="11pt" style:font-size-asian="11pt" style:font-size-complex="11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color="#003366" style:font-name="Arial" style:font-name-complex="Arial" style:font-size-complex="9.5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3366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fo:keep-with-next="always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fo:keep-with-next="always"/>
      <style:text-properties fo:color="#003366" fo:font-style="italic" style:font-style-asian="italic" style:font-style-complex="italic"/>
    </style:style>
    <style:style style:name="P1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80" fo:font-size="10pt" fo:font-style="italic" style:font-size-asian="10pt" style:font-style-asian="italic" style:font-style-complex="italic"/>
    </style:style>
    <style:style style:name="P17" style:family="paragraph" style:parent-style-name="Text_20_body">
      <style:text-properties fo:color="#000080" fo:font-style="italic" style:font-style-asian="italic" style:font-style-complex="italic"/>
    </style:style>
    <style:style style:name="P18" style:family="paragraph" style:parent-style-name="Heading_20_1" style:master-page-name="Standard">
      <style:paragraph-properties style:page-number="auto"/>
      <style:text-properties fo:color="#800000"/>
    </style:style>
    <style:style style:name="P19" style:family="paragraph" style:parent-style-name="Heading_20_2">
      <style:text-properties fo:color="#800000"/>
    </style:style>
    <style:style style:name="P20" style:family="paragraph" style:parent-style-name="Heading_20_3" style:list-style-name="WW8Num1">
      <style:text-properties fo:color="#800000"/>
    </style:style>
    <style:style style:name="P21" style:family="paragraph" style:parent-style-name="Cartouche">
      <style:text-properties fo:color="#000000" fo:font-size="11pt" style:font-size-asian="11pt" style:font-size-complex="11pt"/>
    </style:style>
    <style:style style:name="P22" style:family="paragraph" style:parent-style-name="Corps_20_de_20_texte_20_3">
      <style:text-properties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3366" style:font-name="Arial" fo:font-size="10pt" style:font-size-asian="10pt" style:font-name-complex="Arial" style:font-size-complex="16pt"/>
    </style:style>
    <style:style style:name="T3" style:family="text">
      <style:text-properties fo:color="#003366" style:font-name="Arial" style:font-name-complex="Arial" style:font-size-complex="11pt"/>
    </style:style>
    <style:style style:name="T4" style:family="text">
      <style:text-properties fo:color="#003366" style:font-name="Arial" fo:font-weight="bold" style:font-weight-asian="bold" style:font-name-complex="Arial" style:font-size-complex="11pt" style:font-weight-complex="bold"/>
    </style:style>
    <style:style style:name="T5" style:family="text">
      <style:text-properties fo:color="#003366" fo:font-size="11pt" style:font-size-asian="11pt" style:font-size-complex="11pt"/>
    </style:style>
    <style:style style:name="T6" style:family="text">
      <style:text-properties fo:color="#000080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677cm" draw:visible-area-height="5.687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957cm" draw:visible-area-height="9.444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cm" draw:visible-area-height="1.374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53cm" draw:visible-area-height="1.374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486cm" draw:visible-area-height="17.01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99cm" draw:visible-area-height="4.44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951cm" draw:visible-area-height="1.243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7.486cm" draw:visible-area-height="17.0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Construction du principe de symétrie au cycle 2</text:h>
      <text:p text:style-name="Standard"/>
      <text:h text:style-name="P19" text:outline-level="2">Au niveau de la pédagogie :</text:h>
      <text:p text:style-name="P3">A la fin du cycle 2, il est spécifié dans les IO qu’un élève doit <text:s/>être capable de : </text:p>
      <text:p text:style-name="P9">– Percevoir un axe de symétrie d’une figure.</text:p>
      <text:p text:style-name="P9">– Vérifier par pliage si une figure a un axe de symétrie.</text:p>
      <text:p text:style-name="P9">– Produire le symétrique d’une figure par rapport à une ligne</text:p>
      <text:p text:style-name="P3"/>
      <text:p text:style-name="P4">L’objectif de ce document est de proposer une situation d’apprentissage destinée à maîtriser les principes nécessaires à la production d’une figure symétrique par rapport à un axe vertical ou horizontal.</text:p>
      <text:p text:style-name="P4"/>
      <text:p text:style-name="P4">Le principe de symétrie repose sur lui-même sur le principe de la conservation des formes, de l’alignement, des distances, et sur le principe de retournement.</text:p>
      <text:p text:style-name="P4"/>
      <text:p text:style-name="Standard"><text:span text:style-name="T3">La situation d’apprentissage aura donc pour objectifs la maîtrise de ces principes et s’appuiera sur la démarche suivante</text:span><text:span text:style-name="T5"> </text:span><text:span text:style-name="Footnote_20_Symbol"><text:span text:style-name="T5"><text:note text:id="ftn1" text:note-class="footnote"><text:note-citation>1</text:note-citation><text:note-body><text:p text:style-name="P6"><text:s/><text:span text:style-name="T2">Mathématiques au cycle II - Conférence de Roland Charnay - 20 octobre 2004</text:span></text:p><text:p text:style-name="Footnote"/></text:note-body></text:note></text:span></text:span><text:span text:style-name="T5">:</text:span></text:p>
      <text:p text:style-name="P5"/>
      <text:p text:style-name="Standard"/>
      <text:p text:style-name="Standard"><draw:frame draw:style-name="fr1" draw:name="Objet1" text:anchor-type="as-char" svg:width="13.677cm" svg:height="5.68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/>
      <text:h text:style-name="P19" text:outline-level="2">Du côté des Tice :</text:h>
      <text:list text:style-name="WW8Num1">
        <text:list-item>
          <text:h text:style-name="P20" text:outline-level="3">Première utilisation du logiciel</text:h>
        </text:list-item>
      </text:list>
      <text:p text:style-name="Standard"/>
      <text:p text:style-name="P4">Le logiciel « Symcolor » propose d’effectuer des coloriages par symétrie, à partir de dessins enregistrés ou à partir de dessins effectués par l’élève. </text:p>
      <text:p text:style-name="P11"/>
      <text:p text:style-name="P14"><draw:frame draw:style-name="fr2" draw:name="Objet2" text:anchor-type="as-char" svg:width="16.584cm" svg:height="9.236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5">Dessin libre, en utilisant les formes « Cercle » et « Carré »</text:p>
      <text:p text:style-name="P11"/>
      <text:p text:style-name="Standard"><text:span text:style-name="T3">Lorsque le dessin est affiché, on peut choisir alors de travailler sur le dessin symétrique par rapport à l’axe vertical, en appuyant sur <text:s/></text:span><text:span text:style-name="T3"><draw:frame draw:style-name="fr3" draw:name="Objet3" text:anchor-type="as-char" svg:width="2.381cm" svg:height="1.37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ou sur le dessin symétrique par rapport à l’axe vertical, en appuyant sur <text:s/></text:span><text:span text:style-name="T3"><draw:frame draw:style-name="fr4" draw:name="Objet4" text:anchor-type="as-char" svg:width="2.353cm" svg:height="1.37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.</text:span></text:p>
      <text:p text:style-name="P4"/>
      <text:p text:style-name="P11"/>
      <text:p text:style-name="P11"><text:soft-page-break/><draw:frame draw:style-name="fr5" draw:name="Objet5" text:anchor-type="as-char" svg:width="16.577cm" svg:height="16.125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2">Coloriage par symétrie suivant l’axe horizontal.</text:p>
      <text:p text:style-name="P11"/>
      <text:p text:style-name="Corps_20_de_20_texte_20_2">Une fois le coloriage terminé, l’élève peut retourner au dessin, le modifier, générer la construction du dessin symétrique …</text:p>
      <text:p text:style-name="Standard"><text:span text:style-name="T3">Cette situation peut être proposée en autonomie en phase de découverte (</text:span><text:span text:style-name="T4">manipulation</text:span><text:span text:style-name="T3"> de départ), le logiciel garde les traces des activités de l’élève qui peuvent être analysées à posteriori. Elle permet à l’élève de prendre en main le logiciel, à l’enseignant d’évaluer partiellement la maîtrise de l’élève concernant le principe de conservation des distances et de l’alignement.</text:span></text:p>
      <text:p text:style-name="P4"/>
      <text:p text:style-name="P11"/>
      <text:p text:style-name="P11"/>
      <text:p text:style-name="P11"/>
      <text:list text:style-name="WW8Num1" text:continue-numbering="true">
        <text:list-item>
          <text:h text:style-name="P20" text:outline-level="3"><text:soft-page-break/>Situation d’apprentissage :</text:h>
        </text:list-item>
      </text:list>
      <text:p text:style-name="P7"/>
      <text:p text:style-name="P4">Le logiciel « Symcolor » peut également constituer un support pour un apprentissage progressif du principe de symétrie à partir d’une même situation</text:p>
      <text:p text:style-name="Standard"/>
      <text:p text:style-name="P4">Il faut, pour cela, choisir l’option adéquate du logiciel, l’option (« anticiper »):</text:p>
      <text:p text:style-name="P13"/>
      <text:p text:style-name="P11"><draw:frame draw:style-name="fr6" draw:name="Objet6" text:anchor-type="as-char" svg:width="5.9cm" svg:height="4.44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P11"/>
      <text:p text:style-name="Standard"/>
      <text:p text:style-name="Standard"><text:span text:style-name="T3">Une fois le dessin créé ou affiché, le clic sur l’un des boutons </text:span><text:span text:style-name="T3"><draw:frame draw:style-name="fr3" draw:name="Objet7" text:anchor-type="as-char" svg:width="2.381cm" svg:height="1.37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ou </text:span><text:span text:style-name="T3"><draw:frame draw:style-name="fr4" draw:name="Objet8" text:anchor-type="as-char" svg:width="2.353cm" svg:height="1.37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affiche une zone dessin vide, sur laquelle l’élève est invité à dessiner à</text:span></text:p>
      <text:p text:style-name="P4"/>
      <text:p text:style-name="P4">main levée les formes symétriques :</text:p>
      <text:p text:style-name="Standard"/>
      <text:p text:style-name="Standard"><text:soft-page-break/><draw:frame draw:style-name="fr5" draw:name="Objet9" text:anchor-type="as-char" svg:width="16.577cm" svg:height="16.125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1"/>
      <text:p text:style-name="P21"/>
      <text:p text:style-name="Standard"><text:span text:style-name="T3">Puis, en appuyant sur le bouton <text:s/></text:span><text:span text:style-name="T3"><draw:frame draw:style-name="fr7" draw:name="Objet10" text:anchor-type="as-char" svg:width="0.953cm" svg:height="1.24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, il peut contrôler son travail :</text:span></text:p>
      <text:p text:style-name="Standard"/>
      <text:p text:style-name="Standard"><text:soft-page-break/><draw:frame draw:style-name="fr8" draw:name="Objet11" text:anchor-type="as-char" svg:width="16.577cm" svg:height="16.175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P4">On peut estimer que le travail est réalisé avec succès à partir du moment où les figures se superposent partiellement. </text:p>
      <text:p text:style-name="Standard"><text:span text:style-name="T3">Dans cette phase, l’élève est systématiquement en position d’</text:span><text:span text:style-name="T4">anticiper</text:span><text:span text:style-name="T3">, et donc a la possibilité d’élaborer et d’utiliser des tactiques, voire des stratégies.</text:span></text:p>
      <text:p text:style-name="P4"/>
      <text:p text:style-name="P4">Cette phase individuelle doit être reprise en groupe en utilisant un vidéo projecteur ou mieux, un Tableau Blanc Interactif.</text:p>
      <text:p text:style-name="P4">Les élèves sont amenés à faire des paris, à « anticiper » sur la position des formes à tracer.</text:p>
      <text:p text:style-name="P4"/>
      <text:p text:style-name="P4"/>
      <text:p text:style-name="P4"/>
      <text:p text:style-name="Standard"><text:soft-page-break/><text:span text:style-name="T3">Elle sera suivie d’une phase de « formulation » puis de « validation » , ou le groupe pourra être divisé en 2 équipes qui devront s’affronter pour établir finalement de façon explicite les « règles » à utiliser (</text:span><text:span text:style-name="T4">élaborer des procédures</text:span><text:span text:style-name="T3">), puis les </text:span><text:span text:style-name="T4">valider</text:span><text:span text:style-name="T3">, selon la démarche explicitée par G Brousseau </text:span><text:span text:style-name="Footnote_20_Symbol"><text:span text:style-name="T3"><text:note text:id="ftn2" text:note-class="footnote"><text:note-citation>2</text:note-citation><text:note-body><text:p text:style-name="Footnote"><text:span text:style-name="T6"><text:s/></text:span><text:a xlink:type="simple" xlink:href="http://math.unipa.it/~grim/brousseau_montreal_03.pdf"><text:span text:style-name="Internet_20_link">Théorie des situations didactiques en mathématiques G. Brousseau</text:span></text:a></text:p></text:note-body></text:note></text:span></text:span><text:span text:style-name="T3"> :</text:span></text:p>
      <text:p text:style-name="P17">« … l’occasion de formuler des tactiques va être donné aux élèves en les groupant en équipes qui doivent se concerter entre les parties. Les parties font s’affronter des “ champions ” de chaque équipe, mais ces champions ne sont pas connus à l’avance de sorte que tous les membres de l’équipe doivent s’informer de ce qui est convenu.  …»</text:p>
      <text:p text:style-name="Standard"/>
      <text:p text:style-name="Standard"><text:span text:style-name="T3">La terminologie « personnelle » utilisée par les élèves dans la phase de formulation pourra ensuite être modifiée dans une dernière phase (phase d’institutionnalisation</text:span><text:span text:style-name="Footnote_20_Symbol"><text:span text:style-name="T3"><text:note text:id="ftn3" text:note-class="footnote"><text:note-citation>3</text:note-citation><text:note-body><text:p text:style-name="Footnote"><text:s/><text:a xlink:type="simple" xlink:href="http://pagesperso-orange.fr/daest/guy-brousseau/textes/Glossaire_Brousseau.pdf"><text:span text:style-name="Internet_20_link">Théorie des situations didactiques en mathématiques : <text:s/>Glossaire - G. Brousseau</text:span></text:a></text:p></text:note-body></text:note></text:span></text:span><text:span text:style-name="T3">) pour faire apparaître les termes « d’alignement », de « distance ».</text:span></text:p>
      <text:p text:style-name="Standard"/>
      <text:p text:style-name="P4">Dans cette première séance, on n’utilise que des formes symétriques simples (cercles, carrés) de manière à <text:s/>faire intervenir uniquement le principe de la conservation des formes, de l’alignement et des distances.</text:p>
      <text:p text:style-name="P4">Dans une deuxième séance, on introduit des formes plus complexes faisant intervenir également <text:s/>le principe de retournement. On exige alors une superposition plus « précise » des formes, lors de la vérification, la démarche demeurant la même.</text:p>
      <text:p text:style-name="P8"/>
      <text:p text:style-name="P4">Ce travail pourra être poursuivi par la construction de figures sur quadrillage, en utilisant par exemple le logiciel « Déclic »</text:p>
      <text:p text:style-name="P8"/>
      <text:list text:style-name="WW8Num1" text:continue-numbering="true">
        <text:list-item>
          <text:h text:style-name="P20" text:outline-level="3">Intérêt des TICE</text:h>
        </text:list-item>
      </text:list>
      <text:p text:style-name="P4">Ces séances peuvent très bien être réalisées à partir de fiches papier préparées à l’avance, et le contrôle obtenu par pliage, comme précisé dans les IO.</text:p>
      <text:p text:style-name="P4">Cependant, le logiciel permet de proposer une phase de découverte et de premières manipulations libres, en autonomie, que l’on peut concevoir également en atelier, où l’élève a la possibilité de reprendre, corriger, refaire sans mobiliser de ressources.</text:p>
      <text:p text:style-name="P4">L’utilisation du vidéo projecteur ou du TBI simplifie la mise en oeuvre pour le travail en grand groupe.</text:p>
      <text:p text:style-name="P4"/>
      <text:p text:style-name="P1"><text:tab/></text:p>
      <text:p text:style-name="P1"/>
      <text:p text:style-name="P1"/>
      <text:p text:style-name="P1"/>
      <text:p text:style-name="P1"/>
      <text:p text:style-name="P1"/>
      <text:p text:style-name="P2"/>
      <text:p text:style-name="P16">D Lucardi</text:p>
      <text:p text:style-name="P16">Animateur Informatique</text:p>
      <text:p text:style-name="P22">Circ. de Tarbes Ouest<text:line-break/>Hautes Pyrén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EMJCDP+TimesNewRoman" svg:font-family="EMJCDP+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Cartouche" style:family="paragraph" style:parent-style-name="Standard" style:next-style-name="Standard">
      <style:paragraph-properties style:text-autospace="none"/>
      <style:text-properties style:font-name="EMJCDP+TimesNewRoman" fo:font-size="10pt" style:font-size-asian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color="#003366" style:font-name="Arial" style:font-name-complex="Arial" style:font-size-complex="11pt"/>
    </style:style>
    <style:style style:name="Corps_20_de_20_texte_20_3" style:display-name="Corps de texte 3" style:family="paragraph" style:parent-style-name="Standard">
      <style:paragraph-properties fo:text-align="end" style:justify-single-word="false">
        <style:tab-stops>
          <style:tab-stop style:position="3.625cm"/>
        </style:tab-stops>
      </style:paragraph-properties>
      <style:text-properties fo:color="#000080" fo:font-size="10pt" style:font-size-asian="10pt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Construction du principe de symétrie au cycle 2</dc:title>
    <meta:initial-creator>moi</meta:initial-creator>
    <meta:creation-date>2008-02-27T18:56:00</meta:creation-date>
    <dc:creator>moi</dc:creator>
    <dc:date>2008-02-28T10:12:00</dc:date>
    <meta:print-date>2008-02-28T10:12:00</meta:print-date>
    <meta:editing-cycles>29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1" meta:page-count="7" meta:paragraph-count="50" meta:word-count="781" meta:character-count="5124"/>
  </office:meta>
</office:document-meta>
</file>